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left="2.9541in">
        <style:tab-stops/>
      </style:paragraph-properties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<text:s/>IV/29/2019</text:p>
      <text:p text:style-name="P2">Rady Miasta Stoczek Łukowski</text:p>
      <text:p text:style-name="P3">z dnia<text:s/>24 stycznia<text:s/>2019 r.</text:p>
      <text:p text:style-name="P4"/>
      <text:p text:style-name="P5">w sprawie wyrażenia zgody na dzierżawę nieruchomości gruntowej bez przetargu</text:p>
      <text:p text:style-name="P6"/>
      <text:p text:style-name="P7"/>
      <text:p text:style-name="P8"><text:tab/>Na podstawie art. 18 ust. 2 pkt 9 lit. a ustawy z dnia 8 marca 1990 r. o samorządzie gminnym (Dz. U. z<text:s/>2018 r. poz. 994, z późn. zm.) Rada Miasta uchwala, co następuje:</text:p>
      <text:p text:style-name="P9"/>
      <text:p text:style-name="P10">§ 1.</text:p>
      <text:p text:style-name="P11"/>
      <text:p text:style-name="P12">Wyraża się zgodę na zawarcie kolejnej umowy dzierżawy, na część działki nr<text:s/><text:span text:style-name="T13">1530/5</text:span><text:s/>o powierzchni<text:s/><text:span text:style-name="T14">0.0015</text:span><text:s/>ha, stanowiącej własność Miasta Stoczek Łukowski, położonej w Stoczku Łukowskim<text:s/>przy <text:s text:c="21"/>ul. Kanałowej, dla której urządzona jest Księga Wieczysta Nr LU1U/00040736/9, <text:s text:c="44"/>z dotychczasowym dzierżawcą –<text:s/><text:span text:style-name="T15">na okres 1 roku</text:span>.</text:p>
      <text:p text:style-name="P16"/>
      <text:p text:style-name="P17">§ 2.</text:p>
      <text:p text:style-name="P18"/>
      <text:p text:style-name="Standard">Wykonanie uchwały powierza się<text:s/>Burmistrzowi Miasta.</text:p>
      <text:p text:style-name="Standard"/>
      <text:p text:style-name="P19">§ 3.</text:p>
      <text:p text:style-name="P20"/>
      <text:p text:style-name="Standard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9-20T08:38:00Z</meta:creation-date>
    <dc:date>2019-01-24T12:00:00Z</dc:date>
    <meta:print-date>2018-11-23T08:09:00Z</meta:print-date>
    <meta:template xlink:href="Normal" xlink:type="simple"/>
    <meta:editing-cycles>34</meta:editing-cycles>
    <meta:editing-duration>PT34380S</meta:editing-duration>
    <meta:document-statistic meta:page-count="1" meta:paragraph-count="1" meta:word-count="117" meta:character-count="820" meta:row-count="5" meta:non-whitespace-character-count="704"/>
  </office:meta>
</office:document-meta>
</file>